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DejaVu LGC Sans1" svg:font-family="'DejaVu LGC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n" fo:country="US" style:font-name-asian="DejaVu LGC Sans1" style:font-size-asian="12pt" style:language-asian="ko" style:country-asian="KR" style:font-name-complex="DejaVu LGC Sans1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en" fo:country="US" fo:font-style="normal" fo:font-weight="bold" style:font-name-asian="DejaVu LGC Sans1" style:font-size-asian="12pt" style:language-asian="ko" style:country-asian="KR" style:font-style-asian="normal" style:font-weight-asian="bold" style:font-name-complex="DejaVu LGC Sans1" style:font-size-complex="12pt" style:language-complex="zxx" style:country-complex="none" style:font-style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en" fo:country="US" fo:font-weight="normal" style:font-name-asian="DejaVu LGC Sans1" style:font-size-asian="12pt" style:language-asian="ko" style:country-asian="KR" style:font-weight-asian="normal" style:font-name-complex="DejaVu LGC Sans1" style:font-size-complex="12pt" style:language-complex="zxx" style:country-complex="none" style:font-weight-complex="normal"/>
    </style:style>
    <style:style style:name="P9" style:family="paragraph" style:parent-style-name="Standard"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top="0in" fo:margin-bottom="0in" fo:text-align="start" style:justify-single-word="false"/>
      <style:text-properties fo:font-variant="normal" fo:text-transform="none" style:use-window-font-color="true" style:font-name="Times New Roman" fo:font-size="12pt" fo:language="en" fo:country="US" fo:font-style="normal" fo:font-weight="bold" style:font-name-asian="DejaVu LGC Sans1" style:font-size-asian="12pt" style:language-asian="ko" style:country-asian="KR" style:font-style-asian="normal" style:font-weight-asian="bold" style:font-name-complex="DejaVu LGC Sans1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in" fo:margin-bottom="0in" fo:text-align="start" style:justify-single-word="false"/>
      <style:text-properties fo:font-variant="normal" fo:text-transform="none" style:use-window-font-color="true" style:font-name="Times New Roman" fo:font-size="12pt" fo:language="en" fo:country="US" fo:font-style="normal" fo:font-weight="normal" style:font-name-asian="DejaVu LGC Sans1" style:font-size-asian="12pt" style:language-asian="ko" style:country-asian="KR" style:font-style-asian="normal" style:font-weight-asian="normal" style:font-name-complex="DejaVu LGC Sans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in" fo:margin-bottom="0in" fo:text-align="start" style:justify-single-word="false"/>
      <style:text-properties fo:font-variant="normal" fo:text-transform="none" style:use-window-font-color="true" fo:font-size="12pt" fo:language="en" fo:country="US" fo:font-style="normal" fo:font-weight="bold" style:font-name-asian="DejaVu LGC Sans1" style:font-size-asian="12pt" style:language-asian="ko" style:country-asian="KR" style:font-style-asian="normal" style:font-weight-asian="bold" style:font-name-complex="DejaVu LGC Sans1" style:font-size-complex="12pt" style:language-complex="zxx" style:country-complex="none"/>
    </style:style>
    <style:style style:name="P17" style:family="paragraph" style:parent-style-name="Text_20_body">
      <style:paragraph-properties fo:margin-top="0in" fo:margin-bottom="0in" fo:text-align="start" style:justify-single-word="false"/>
      <style:text-properties fo:font-variant="normal" fo:text-transform="none" style:use-window-font-color="true" style:font-name="Times New Roman" fo:font-size="12pt" fo:language="en" fo:country="US" fo:font-style="normal" fo:font-weight="bold" style:font-name-asian="DejaVu LGC Sans1" style:font-size-asian="12pt" style:language-asian="ko" style:country-asian="KR" style:font-style-asian="normal" style:font-weight-asian="bold" style:font-name-complex="DejaVu LGC Sans1" style:font-size-complex="12pt" style:language-complex="zxx" style:country-complex="none" style:font-weight-complex="bold"/>
    </style:style>
    <style:style style:name="P18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style:use-window-font-color="true" fo:font-size="12pt" fo:language="en" fo:country="US" fo:font-style="normal" style:font-name-asian="DejaVu LGC Sans1" style:font-size-asian="12pt" style:language-asian="ko" style:country-asian="KR" style:font-style-asian="normal" style:font-name-complex="DejaVu LGC Sans1" style:font-size-complex="12pt" style:language-complex="zxx" style:country-complex="none"/>
    </style:style>
    <style:style style:name="P19" style:family="paragraph" style:parent-style-name="Text_20_body">
      <style:paragraph-properties fo:margin-top="0in" fo:margin-bottom="0in" fo:text-align="start" style:justify-single-word="false"/>
      <style:text-properties fo:font-variant="normal" fo:text-transform="none" style:use-window-font-color="true" fo:font-size="12pt" fo:language="en" fo:country="US" fo:font-style="normal" style:font-name-asian="DejaVu LGC Sans1" style:font-size-asian="12pt" style:language-asian="ko" style:country-asian="KR" style:font-style-asian="normal" style:font-name-complex="DejaVu LGC Sans1" style:font-size-complex="12pt" style:language-complex="zxx" style:country-complex="none"/>
    </style:style>
    <style:style style:name="P20" style:family="paragraph" style:parent-style-name="Text_20_body">
      <style:paragraph-properties fo:margin-top="0in" fo:margin-bottom="0in" fo:text-align="start" style:justify-single-word="false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style:use-window-font-color="true" fo:font-size="12pt" fo:language="en" fo:country="US" fo:font-style="normal" fo:font-weight="bold" style:font-name-asian="DejaVu LGC Sans1" style:font-size-asian="12pt" style:language-asian="ko" style:country-asian="KR" style:font-style-asian="normal" style:font-weight-asian="bold" style:font-name-complex="DejaVu LGC Sans1" style:font-size-complex="12pt" style:language-complex="zxx" style:country-complex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fo:font-size="12pt" fo:language="en" fo:country="US" style:font-name-asian="DejaVu LGC Sans1" style:font-size-asian="12pt" style:language-asian="ko" style:country-asian="KR" style:font-name-complex="DejaVu LGC Sans1" style:font-size-complex="12pt" style:language-complex="zxx" style:country-complex="none"/>
    </style:style>
    <style:style style:name="T7" style:family="text">
      <style:text-properties fo:font-variant="normal" fo:text-transform="none" style:use-window-font-color="true" fo:font-size="12pt" fo:language="en" fo:country="US" fo:font-style="normal" style:font-name-asian="DejaVu LGC Sans1" style:font-size-asian="12pt" style:language-asian="ko" style:country-asian="KR" style:font-style-asian="normal" style:font-name-complex="DejaVu LGC Sans1" style:font-size-complex="12pt" style:language-complex="zxx" style:country-complex="none"/>
    </style:style>
    <style:style style:name="T8" style:family="text">
      <style:text-properties fo:font-variant="normal" fo:text-transform="none" style:use-window-font-color="true" fo:font-size="12pt" fo:language="en" fo:country="US" fo:font-style="italic" style:font-name-asian="DejaVu LGC Sans1" style:font-size-asian="12pt" style:language-asian="ko" style:country-asian="KR" style:font-style-asian="italic" style:font-name-complex="DejaVu LGC Sans1" style:font-size-complex="12pt" style:language-complex="zxx" style:country-complex="none" style:font-style-complex="italic"/>
    </style:style>
    <style:style style:name="T9" style:family="text">
      <style:text-properties fo:font-variant="normal" fo:text-transform="none" fo:language="en" fo:country="US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sic mendelian problems (2 point crosses!)</text:p>
      <text:p text:style-name="Standard"/>
      <text:p text:style-name="Standard"/>
      <text:p text:style-name="Standard">Q1) You cross a pure breeding blue flower with purple stems plant to a pure breeding red flower with white stems plant. <text:s text:c="2"/>The first generation progeny all have blue flowers and white stems. <text:s/>The self-polinated second generation is made up of 87 blue flowered/white stemmed plants, <text:s/>35 blue flowered/purple stemmed plants, 27 red flowered/white stemmed plants, and 12 red flowered/purple stemmed plants. <text:s text:c="2"/></text:p>
      <text:p text:style-name="Standard"/>
      <text:p text:style-name="Standard">A) What do you think the genotypes of the parents from the initial cross are? (Clearly define and explain any letter symbols you may choose to use).</text:p>
      <text:p text:style-name="Standard"><text:s text:c="7"/><text:span text:style-name="T3">Answer: parents are homozygous, blue is dominant to red <text:s/>and white is dominant to purple</text:span></text:p>
      <text:p text:style-name="P4"><text:s text:c="26"/>BBww X bbWW</text:p>
      <text:p text:style-name="Standard">B) What <text:s/>classes and ratios of progeny would you expect to get if you crossed <text:s/>one of the first generation [F1] blue flowered/white stemmed progeny to a red flowered/purple stemmed plant? </text:p>
      <text:p text:style-name="Standard"><text:s text:c="5"/><text:span text:style-name="T3">1:1:1:1 <text:s/>blue/white : blue/purple : red/white : red/purple</text:span></text:p>
      <text:p text:style-name="Standard">C) You cross a pure breeding blue flowered plant to a pure breeding white flowered plant and all of the F1 progeny are light blue! <text:s text:c="2"/>You also cross a pure breeding red flowered plant to a pure breeding white flowered plant and all of the F1 progeny are white. <text:s/>What is a likely explanation for this?</text:p>
      <text:p text:style-name="Standard"/>
      <text:p text:style-name="P1">Answer: <text:s/>Blue and white are co-dominant. <text:s text:c="3"/>Since both blue and white are dominant to red <text:s/>and show the full phenotype in the <text:s/>heterozygote it is very, very, unlikely that this is an example of incomplete dominance. <text:s text:c="2"/></text:p>
      <text:p text:style-name="Standard"/>
      <text:p text:style-name="P1"/>
      <text:p text:style-name="Standard">Q2) You cross a pure breeding blue flower with purple stems plant to a pure breeding red flower with white stems plant. <text:s text:c="2"/>The first generation progeny all have red flowers and purple stems. <text:s/>The self-polinated second generation is made up of 87 red flowered/purple stemmed plants, <text:s/>33 red flowered/white stemmed plants, 27 <text:s/>blue flowered/purple stemmed plants, and 11 blue flowered/white stemmed plants. <text:s text:c="2"/></text:p>
      <text:p text:style-name="Standard"/>
      <text:p text:style-name="Standard">A) What do you think the genotypes of the parents from the initial cross are? (Clearly define and explain any letter symbols you may choose to use).</text:p>
      <text:p text:style-name="Standard"><text:s text:c="3"/><text:span text:style-name="T1">Answer: parents are homozgyous, red is dominant to blue, <text:s/>purple is dominant to white.</text:span></text:p>
      <text:p text:style-name="P1">P0 = <text:s/>rrPP <text:s text:c="2"/>x <text:s/>RRpp <text:s/></text:p>
      <text:p text:style-name="Standard"/>
      <text:p text:style-name="Standard">B) What <text:s/>classes and ratios of progeny would you expect to get if you crossed <text:s/>one of the first generation [F1] red flowered/purple stemmed progeny to a blue flowered/white stemmed plant? </text:p>
      <text:p text:style-name="Standard"><text:s text:c="3"/><text:span text:style-name="T3">1:1:1:1 <text:s text:c="2"/>red/purple <text:s/>: red/blue : white/purple : white/blue</text:span></text:p>
      <text:p text:style-name="P4"><text:s text:c="5"/>cross is RrPp X rrpp</text:p>
      <text:p text:style-name="Standard">C) You cross a pure breeding red flowered plant to a pure breeding white flowered plant. <text:s/>The F1 progeny are pink! <text:s/>You also cross a pure breeding blue flowered plant to a pure breeding white flowered plant and all of the F1 progeny are white. <text:s/>What is a likely explanation of this?</text:p>
      <text:p text:style-name="Standard"><text:span text:style-name="T1">Answer: Red and white are co-dominant. <text:s/>Since both red and white are dominant to blue <text:s/>and show the full phenotype in the heterozygote it is very very unlikely that this is an example of incomplete dominance. <text:s text:c="2"/></text:span><text:s text:c="2"/></text:p>
      <text:p text:style-name="Standard"/>
      <text:p text:style-name="Standard"/>
      <text:p text:style-name="Standard"/>
      <text:p text:style-name="Standard"><text:soft-page-break/></text:p>
      <text:p text:style-name="Standard">Q1)Polydactylism is a genetic,autosomal dominant trait where the individual has extra digits on their hands or toes. <text:s text:c="2"/>Esperanza has the polydactyl trait - she has six toes on her right foot. <text:s/>She also has a sister who has cystic fibrosis- a recessive disease. <text:s text:c="2"/>Esperanza and her partner Bjorn are thinking about having children together, Bjorn also has a sister who had cystic fibrosis. <text:s/><text:span text:style-name="T4">*This question should have noted that neither Esperanza,Bjorn nor their parents had cystic fibrosis, and that only one of Esperanza's parents had the polydactyl trait.</text:span></text:p>
      <text:p text:style-name="Standard"/>
      <text:p text:style-name="Standard">A) what are the chances that Esperanza and Bjorn's first child will be polydactyl and have cystic fibrosis? <text:s/></text:p>
      <text:p text:style-name="Standard"/>
      <text:p text:style-name="P1">Answer: <text:s/>Both have a 2/3 chance of being a CF carrier. <text:s/>Thus the chance of the child having CF is </text:p>
      <text:p text:style-name="P1">(2/3 * 1/2 * 2/3 * 1/2 = 4/36 = 1/9). <text:s/>The chance of passing along the polydactyl trait is 1/2. <text:s/>So: </text:p>
      <text:p text:style-name="P1"/>
      <text:p text:style-name="P1">1/9 * 1/2 = 1/18 <text:s text:c="4"/></text:p>
      <text:p text:style-name="P1"/>
      <text:p text:style-name="P1"/>
      <text:p text:style-name="P3">B) What are the chances that their first child will be polydactyl and NOT have cystic fibrosis?</text:p>
      <text:p text:style-name="P3"/>
      <text:p text:style-name="P1"><text:s text:c="3"/>Answer: <text:s text:c="3"/>1/2 <text:s text:c="2"/>- 1/18 = 8/18 </text:p>
      <text:p text:style-name="P1"/>
      <text:p text:style-name="P3">C) Esperanza and Bjorn decide to test their first child for both disorders, the genetic results show that their child is a carrier for cystic fibrosis (but will not have the disorder) and has the autosomal dominant polydactyl gene. <text:s/>However when their child is born they have completely normal anatomy (five fingers per hand/ five toes per foot). <text:s/>What is one possible explanation for this (assuming the test was correct)? <text:s/>Be clear in your explanation!</text:p>
      <text:p text:style-name="P3"/>
      <text:p text:style-name="P1">Answer: Polydacty can have incomplete penetrance, or you can argue for epistasis.</text:p>
      <text:p text:style-name="P1"/>
      <text:p text:style-name="P1"/>
      <text:p text:style-name="Standard">A) What is the probability that Esperanza and Bjorn's first two children will both be polydactyl? <text:s/></text:p>
      <text:p text:style-name="Standard"><text:s text:c="8"/></text:p>
      <text:p text:style-name="Standard"><text:s text:c="4"/><text:span text:style-name="T1"><text:s text:c="4"/>1/2 * 1/2 = 1/4</text:span></text:p>
      <text:p text:style-name="P1"/>
      <text:p text:style-name="P1"/>
      <text:p text:style-name="P3">B) What is the probability that their first child <text:s/>will be heterozygous (a carrier) for the cystic fibrosis mutation?</text:p>
      <text:p text:style-name="P1"><text:s text:c="6"/>a: probability that both parents are carriers : 2/3 * 2/3 = 4/9</text:p>
      <text:p text:style-name="P1"><text:s text:c="10"/>probability that both parents are carriers and that their child is a carrier (1/2* 4/9)= 2/9</text:p>
      <text:p text:style-name="P1"><text:s text:c="10"/>prob that one parent is a carrier and other is homozygous WT <text:s text:c="2"/>= 1/3* 2/3 *2 = 4/9</text:p>
      <text:p text:style-name="P1"><text:s text:c="11"/>prob that a child from CCxCc <text:s text:c="2"/>cross is a carrier : 4/9 * 1/2 = 2/9 </text:p>
      <text:p text:style-name="P1"><text:s text:c="3"/></text:p>
      <text:p text:style-name="P1">These are mutually exclusive events : so <text:s text:c="3"/>2/9 + 2/9 = 4/9 = chance of a child being a carrier. </text:p>
      <text:p text:style-name="P1"/>
      <text:p text:style-name="P1"><text:s text:c="11"/></text:p>
      <text:p text:style-name="P1"/>
      <text:p text:style-name="P3"/>
      <text:p text:style-name="P3"/>
      <text:p text:style-name="P2"><text:s/></text:p>
      <text:p text:style-name="Standard"><text:soft-page-break/></text:p>
      <text:p text:style-name="Standard"/>
      <text:p text:style-name="Standard"/>
      <text:p text:style-name="Standard">Q1) <text:s text:c="2"/>The tailess Manx phenotype <text:s/>in cats is caused by a dominant autosomal allele at the M locus. <text:s/>A black Manx cat was crossed to a brown cat. <text:s text:c="2"/>One quarter of their progeny (the F1) <text:s/>were black Manx, one quarter of their progeny were brown Manx, one quarter were black normal-tailed, and one quarter were brown normal-tailed. <text:s/>You know from previous work that the black coat color is dominant to the brown coat color at the B locus. <text:s/></text:p>
      <text:p text:style-name="Standard"/>
      <text:p text:style-name="Standard">A) What are the most likely genotypes of the black Manx cat and brown cat used in the initial cross? <text:s/></text:p>
      <text:p text:style-name="Standard"/>
      <text:p text:style-name="P1">Answer: <text:s text:c="2"/>most likely is BbMm (black) x bbmm (brown). <text:s/>This accounts for the 1:1:1:1 ratio of both traits independently.</text:p>
      <text:p text:style-name="Standard"/>
      <text:p text:style-name="Standard">B) How could you test your hypothesis about the likely genotype of the black Manx cat used in the initial cross? </text:p>
      <text:p text:style-name="Standard"/>
      <text:p text:style-name="P1">Answer: use a test cross: take a cat you KNOW is recessive for both the B and M loci (bbmm) and see if you get the same ratios as above when you cross it to the black Manx cat.</text:p>
      <text:p text:style-name="P1"/>
      <text:p text:style-name="P1"/>
      <text:p text:style-name="P3">C) You want to develop a purebreeding black Manx cat strain. <text:s/>You cross <text:s/>black Manx cat to a black Manx cat. <text:s/>The F1 generation are all black, 2/3 are Manx and 1/3 have normal tails. <text:s text:c="2"/>You continue to breed the F1 black Manx cats together, no matter what you do, they never breed true, you always get 2/3 having the Manx phenotype and 1/3 having normal tails. <text:s/>What is a possible explanation for this?</text:p>
      <text:p text:style-name="P3"/>
      <text:p text:style-name="P1">Answer: <text:s/>the Manx phenotype is autosomal dominant, but lethal when homozygous. </text:p>
      <text:p text:style-name="P1"/>
      <text:p text:style-name="P3"><text:s text:c="2"/></text:p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6">2. </text:span><text:bookmark text:name="tla217"/><text:span text:style-name="T7">You notice that a plant can show either smooth or hairy leaves and produce green or red berries. You make a cross between true-breeding strains:</text:span></text:p>
      <text:p text:style-name="P18"><text:bookmark-start text:name="tla218"/><text:bookmark-end text:name="tla218"/>hairy, red x smooth green<text:bookmark-start text:name="tla219"/></text:p>
      <text:p text:style-name="P19"><text:bookmark-end text:name="tla219"/>and obtain offspring that are all hairy, red.</text:p>
      <text:p text:style-name="P19"/>
      <text:p text:style-name="P20"><text:bookmark-start text:name="tla220"/><text:bookmark-end text:name="tla220"/><text:span text:style-name="T7">a) If you mate the F1 offspring to each other, what phenotypic ratio do you </text:span><text:span text:style-name="T8">expect </text:span><text:span text:style-name="T7">to observe in the F2 progeny?</text:span></text:p>
      <text:p text:style-name="P19"/>
      <text:p text:style-name="P16"><text:bookmark-start text:name="tla230"/><text:bookmark-end text:name="tla230"/>ANSWER: 9:3:3:1 hairy, red : hairy, green : smooth, red : smooth green</text:p>
      <text:p text:style-name="P19"/>
      <text:p text:style-name="P19"><text:bookmark-start text:name="tla221"/><text:bookmark-end text:name="tla221"/>b) To your surprise, when you do the cross in part (a) you find the following phenotypes in the F2 progeny:</text:p>
      <text:p text:style-name="P18">146 hairy, red : 36 hairy, green : 11 smooth, green</text:p>
      <text:p text:style-name="P19"><text:bookmark-start text:name="tla223"/><text:bookmark-end text:name="tla223"/>Provide an explanation for the ratio you observe. What genotypes would you expect among the hairy, red plants?</text:p>
      <text:p text:style-name="P19"><text:soft-page-break/></text:p>
      <text:p text:style-name="P16"><text:bookmark-start text:name="tla232"/><text:bookmark-end text:name="tla232"/>ANSWER: The ratio is 12:3:1, resembling a dihybrid ratio of 9:3:3:1. This describes a case of dominant epistasis: the dominant red allele masks the effect of the smooth allele and creates a hairy phenotype regardless of whether the plant carries the dominant or recessive allele.</text:p>
      <text:p text:style-name="P19"/>
      <text:p text:style-name="P19"/>
      <text:p text:style-name="P19"><text:bookmark-start text:name="tla224"/><text:bookmark-end text:name="tla224"/>c) You mate the hairy, green plants from F2 generation to the hairy, red plants from the F1 generation. What phenotypic ratios do you expect to see in the progeny? </text:p>
      <text:p text:style-name="P6"/>
      <text:p text:style-name="P21"><text:bookmark-start text:name="tla233"/><text:bookmark-end text:name="tla233"/><text:bookmark-start text:name="tla234"/><text:bookmark-end text:name="tla234"/>ANSWER: The F2 hairy, green plants are H-rr. They are mated to HhRr plants.</text:p>
      <text:p text:style-name="P17">There is a 2/3 chance the F2 plant is Hh and a 1/3 chance it is HH</text:p>
      <text:p text:style-name="P17"/>
      <text:p text:style-name="P17">1/2 * 1/3=1/6 = prob of progeny being H-R- <text:s/>with cross being HHrr X HhRr</text:p>
      <text:p text:style-name="P17">1/2 * 1/3=1/6 = prob of progeny being H-rr with cross being HHrr X HhRr</text:p>
      <text:p text:style-name="P17">1/2 * 3/4 * 2/3= 1/4 = prob of being H-R- <text:s/>or H-rrwith cross being Hhrr X HhRr</text:p>
      <text:p text:style-name="P17">1/2 * 1/4 * 2/3=1/12 <text:s/>= prob of being hhR- or hhrr with initial cross Hhrr X HhRr</text:p>
      <text:p text:style-name="P17"/>
      <text:p text:style-name="P17">Prob of Hairy Red = 1/6 + 1/4 + 1/12 = 1/2</text:p>
      <text:p text:style-name="P17">Prob of Hairy Green = 1/6 + 1/4 <text:s/>= 5/12</text:p>
      <text:p text:style-name="P17">Prob of Smooth Green = 1/12</text:p>
      <text:p text:style-name="P17"/>
      <text:p text:style-name="P17">6:5:1</text:p>
      <text:p text:style-name="P17"/>
      <text:p text:style-name="Standard">1. One of the wing mutations identified in <text:span text:style-name="T2">Drosophila</text:span><text:span text:style-name="T5"> results in small wings. <text:s/>A small-winged mutant male is crossed to a wild-type female, resulting in offspring that are all wild-type. </text:span></text:p>
      <text:p text:style-name="P9">a) If you mate the F1 offspring to one another, what ratio of small-winged to wild-type do you expect in the F2 generation? <text:s/>What can you conclude about the small-winged allele?</text:p>
      <text:p text:style-name="P9">b) In the F2 generation, you notice that all the small-winged mutants are male. <text:s/>What can you conclude about the gene determining wing length?</text:p>
      <text:p text:style-name="P9">c) If you mate a wild-type female from the F2 generation to a small-winged mutant male, what is the probability that her male offspring will have small wings? <text:s/>What is the probability if she is mated to a wild-type male?</text:p>
      <text:p text:style-name="P9"/>
      <text:p text:style-name="P12">ANSWER: <text:span text:style-name="T10"><text:s/></text:span></text:p>
      <text:p text:style-name="P12">a) 1:3 ratio of small-winged to wild-type. <text:s/>Small-winged allele is recessive.</text:p>
      <text:p text:style-name="P12">b) The gene is linked to the X chromosome.</text:p>
      <text:p text:style-name="P12">c) F2 female comes from the cross <text:s text:c="2"/>w/w+ <text:s/>x <text:s text:c="3"/>w+/Y</text:p>
      <text:p text:style-name="P12"><text:s text:c="14"/>50% chance she is w/w+ <text:s text:c="3"/>50% chance she is w+/w+</text:p>
      <text:p text:style-name="P12"/>
      <text:p text:style-name="P12">Her sons will all get their X chr from Mom </text:p>
      <text:p text:style-name="P12">Thus there is a 1/4 probability they will be w/Y (small winged). </text:p>
      <text:p text:style-name="P14"/>
      <text:p text:style-name="P14"/>
      <text:p text:style-name="P10">3. You find that a species of mice can have either long or short tails. <text:s/>When you mate two long-tailed mice, you find that 75% are long-tailed and 25% are short-tailed.</text:p>
      <text:p text:style-name="P10">a) What can you conclude about the genotype of the two long-tailed parents? <text:s/>Which allele is dominant: the long-tailed allele or the short-tailed allele?</text:p>
      <text:p text:style-name="P10">b) You find a rare long-tailed strain that is hairless, which when crossed to a pure-breeding normal <text:soft-page-break/>strain only results in normal offspring. <text:s/>When you mate a hairless, long-tailed mice with a normal, long-tailed mouse, you observe the following ratio:</text:p>
      <text:p text:style-name="P11">3 hairless, long-tailed : 3 normal, long-tailed : 1 normal, short-tailed</text:p>
      <text:p text:style-name="P10">What can you conclude about the interaction between the hairless gene and the tail length gene? <text:s/></text:p>
      <text:p text:style-name="P10">c) What are the genotypes of the parents in the above cross? <text:s/>What are the genotypes of the offspring resulting from this cross?</text:p>
      <text:p text:style-name="P10"/>
      <text:p text:style-name="P13">ANSWER:</text:p>
      <text:p text:style-name="P13">a) Long-tailed parents are heterozygous. <text:s/>The long-tailed allele is dominant.</text:p>
      <text:p text:style-name="P13">b) The two genes segregate independently but the recessive combination of hairless, short-tailed is lethal. <text:s/></text:p>
      <text:p text:style-name="P13">c) The genotypes of the parents are: HhLl x hhLl. <text:s/>(Tail gene segregates 3:1 so must be result of heterozygous parents. <text:s/>Hairless is recessive, so only way to result from a cross to a normal mouse is if the normal mouse is heterozygous for the hairless gene.)</text:p>
      <text:p text:style-name="P13"><text:tab/>Hairless, long-tailed: hhLL and hhLl</text:p>
      <text:p text:style-name="P13"><text:tab/>Normal, long-tailed: HhLl, HhLL</text:p>
      <text:p text:style-name="P13"><text:tab/>Normal, short-tailed: Hhll</text:p>
      <text:p text:style-name="P14"><text:tab/></text:p>
      <text:p text:style-name="P14"/>
      <text:p text:style-name="P8">1. Name two key functions of meiosis. </text:p>
      <text:p text:style-name="P7"/>
      <text:p text:style-name="P14">ANSWER: 1) replicate DNA, 2) divide into haploid gametes</text:p>
      <text:p text:style-name="P8"/>
      <text:p text:style-name="P8">1. What stage of meiosis results in the observations that lead Mendel to conclude the law of independent assortment?</text:p>
      <text:p text:style-name="P8"/>
      <text:p text:style-name="P14">ANSWER: Meiosis I (metaphase or anaphase).</text:p>
      <text:p text:style-name="P14"/>
      <text:p text:style-name="P15">1) How many cells result from the meiosis of a single diploid cell?</text:p>
      <text:p text:style-name="P15"><text:s text:c="4"/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DejaVu LGC Sans1" svg:font-family="'DejaVu LGC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Christi Preston</meta:initial-creator>
    <meta:creation-date>2008-09-06T13:04:39</meta:creation-date>
    <dc:creator>Christi Preston</dc:creator>
    <dc:date>2008-09-12T17:15:11</dc:date>
    <meta:printed-by>Christi Preston</meta:printed-by>
    <meta:print-date>2008-09-06T15:28:27</meta:print-date>
    <meta:editing-cycles>12</meta:editing-cycles>
    <meta:editing-duration>PT6H44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8" meta:word-count="2010" meta:character-count="11097"/>
  </office:meta>
</office:document-meta>
</file>